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.5pt" fo:letter-spacing="0.018cm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.5pt" fo:font-weight="normal" style:font-name-asian="Arial Unicode MS" style:font-size-asian="10.5pt" style:font-weight-asian="normal" style:font-name-complex="Arial Unicode MS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.5pt" style:font-name-asian="Arial Unicode MS" style:font-size-asian="10.5pt" style:font-name-complex="Arial Unicode MS" style:font-size-complex="10.5pt"/>
    </style:style>
    <style:style style:name="T3" style:family="text">
      <style:text-properties style:font-name="Comic Sans MS" fo:font-size="10.5pt" fo:letter-spacing="0.018cm" fo:font-weight="normal" style:font-size-asian="10.5pt" style:font-weight-asian="normal" style:font-size-complex="10.5pt" style:font-weight-complex="normal"/>
    </style:style>
    <style:style style:name="T4" style:family="text">
      <style:text-properties style:font-name="Comic Sans MS" fo:font-size="10.5pt" style:font-size-asian="10.5pt" style:font-size-complex="10.5pt"/>
    </style:style>
    <style:style style:name="T5" style:family="text">
      <style:text-properties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lletin d'inscription</text:p>
      <text:p text:style-name="P7"><text:span text:style-name="T1">A renvoyer à </text:span><text:span text:style-name="T5">Valentine Julien – 11 impasse du groupe Manouchian 94140 Alfortville</text:span></text:p>
      <text:p text:style-name="P1"><text:span text:style-name="T4">avec un chèque d'arrhes de 45€</text:span><text:span text:style-name="T1">. </text:span><text:span text:style-name="T3">Cette somme n'est remboursable que si le désistement intervient au minimum quinze jours avant l'atelier. Après cette date ou en cas d'absence à l'atelier, aucun remboursement ne sera consenti.</text:span></text:p>
      <text:p text:style-name="P2"/>
      <text:p text:style-name="P2"/>
      <text:p text:style-name="P3">Madame : …..................................................................................................................................................................</text:p>
      <text:p text:style-name="P3"/>
      <text:p text:style-name="P4">Adresse : …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Téléphone : …....................................................Mail : …............................................................................................</text:p>
      <text:p text:style-name="P4"/>
      <text:p text:style-name="P6"><text:span text:style-name="T4">participera à l'atelier du </text:span><text:span text:style-name="T2">Dimanche 17 Mai 2020</text:span></text:p>
      <text:p text:style-name="P6"><text:span text:style-name="T2"/></text:p>
      <text:p text:style-name="P5">avec (nom et prénom de la jeune fille) : ….......................................................................Age : …......................</text:p>
      <text:p text:style-name="P5"/>
      <text:p text:style-name="P5">Si vous souhaitez me transmettre des informations 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laurent</meta:initial-creator>
    <meta:creation-date>2014-11-30T14:40:07</meta:creation-date>
    <dc:date>2020-01-20T13:21:10</dc:date>
    <dc:creator>brigitte laurent</dc:creator>
    <meta:editing-duration>PT30M5S</meta:editing-duration>
    <meta:editing-cycles>9</meta:editing-cycles>
    <meta:generator>OpenOffice/4.1.1$Unix OpenOffice.org_project/411m6$Build-9775</meta:generator>
    <meta:document-statistic meta:table-count="0" meta:image-count="0" meta:object-count="0" meta:page-count="1" meta:paragraph-count="9" meta:word-count="89" meta:character-count="1078"/>
  </office:meta>
</office:document-meta>
</file>